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50fb6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50fb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7933" officeooo:paragraph-rsid="00177933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aaac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2a2d2"/>
    </style:style>
    <style:style style:name="T9" style:family="text">
      <style:text-properties officeooo:rsid="00150fb6"/>
    </style:style>
    <style:style style:name="T10" style:family="text">
      <style:text-properties officeooo:rsid="0015aaac"/>
    </style:style>
    <style:style style:name="T11" style:family="text">
      <style:text-properties officeooo:rsid="0016b61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<text:span text:style-name="T8">Declar</text:span>ación <text:span text:style-name="T5">Nº </text:span><text:span text:style-name="T6">45489 – CD – FP – PS,</text:span> de l<text:span text:style-name="T10">a</text:span> diputad<text:span text:style-name="T10">a Hynes</text:span>, por el cual <text:span text:style-name="T10">esta Cámara declara su beneplácito por la designación de la Dra. Liliana Forzani, investigadora principal de CONICET y docente de la Facultad de Ingeniería Química de la UNL, como presidenta de la Unión Matemática de América Latina y el Caribe (Umaica) para el Período 2021-2024</text:span>; y, por las razones expuestas en los fundamentos y las que podrá dar el miembro informante, esta Comisión aconseja la aprobación del texto <text:span text:style-name="T7">presentado que a continuación se transcribe</text:span>: </text:p>
      <text:p text:style-name="P3">LA CÁMARA DE DIPUTADOS DE LA PROVINCIA</text:p>
      <text:p text:style-name="P3">DECLARA:</text:p>
      <text:p text:style-name="P5"><text:span text:style-name="T10">s</text:span>u beneplácito por la designación de la Dra. Liliana Forzani, Investigadora Principal del CONICET y docente de la Facultad de Ingeniería Química de la UNL, como presidenta de la Unión Matemática de América Latina y el Caribe (Uma<text:span text:style-name="T10">i</text:span>ca) para el período 2021-2024.</text:p>
      <text:p text:style-name="P7"><text:span text:style-name="T10">S</text:span>ala de <text:span text:style-name="T4">la Comisión </text:span><text:span text:style-name="T9">por Zoom</text:span><text:span text:style-name="T4">, </text:span><text:span text:style-name="T11">24 de noviembre de 2021.</text:span></text:p>
      <text:p text:style-name="P8">Firmantes: Diputados Balagué, De Ponti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50fb6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50fb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4T10:30:59.168275642</dc:date>
    <meta:print-date>2017-03-29T09:42:11.806000000</meta:print-date>
    <meta:editing-cycles>53</meta:editing-cycles>
    <meta:editing-duration>PT1H25M21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91" meta:character-count="1206" meta:non-whitespace-character-count="1019"/>
  </office:meta>
</office:document-meta>
</file>